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report2008-m1"/>
  <manifest:file-entry manifest:media-type="" manifest:full-path="ObjectReplacements/"/>
  <manifest:file-entry manifest:media-type="text/xml" manifest:full-path="content.xml"/>
  <manifest:file-entry manifest:media-type="text/xml" manifest:full-path="report2008-m1/content.xml"/>
  <manifest:file-entry manifest:media-type="text/xml" manifest:full-path="report2008-m1/settings.xml"/>
  <manifest:file-entry manifest:media-type="application/vnd.oasis.opendocument.formula" manifest:full-path="report2008-m1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F" svg:font-family=""/>
    <style:font-face style:name="monospace" svg:font-family="monospac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Inside_20_itemize" style:list-style-name="Itemize"/>
    <style:style style:name="P2" style:family="paragraph" style:parent-style-name="First_20_line_20_indent">
      <style:paragraph-properties fo:margin-left="0cm" fo:margin-right="0cm" fo:text-indent="0cm" style:auto-text-indent="false"/>
    </style:style>
    <style:style style:name="P3" style:family="paragraph" style:parent-style-name="First_20_line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textit">
      <style:text-properties fo:font-weight="bold" style:font-weight-asian="bold" style:font-weight-complex="bold"/>
    </style:style>
    <style:style style:name="T3" style:family="text" style:parent-style-name="Emphasis">
      <style:text-properties fo:font-style="normal" style:font-style-asian="normal" style:font-style-complex="normal"/>
    </style:style>
    <style:style style:name="T4" style:family="text" style:parent-style-name="Emphasis">
      <style:text-properties fo:font-weight="bold" style:font-weight-asian="bold" style:font-weight-complex="bold"/>
    </style:style>
    <style:style style:name="fr1" style:family="graphic" style:parent-style-name="f1">
      <style:graphic-properties style:vertical-pos="middle" style:vertical-rel="tex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Отчет ст. научного сотрудника отдела информатики </text:p>
      <text:p text:style-name="author"><text:span text:style-name="textbf">Шергина В.С. за</text:span> <text:span text:style-name="textit">2008</text:span><text:span text:style-name="textbf">г.</text:span></text:p>
      <text:p text:style-name="date">21 ноября 2008 г.</text:p>
      <text:h text:style-name="Heading_20_2" text:outline-level="2"><text:span text:style-name="T1">Сопровождение ранее разработанного и штатно эксплуатируемого МО БТА.</text:span></text:h>
      <text:p text:style-name="Text_20_body">Для обеспечения надежной работы БТА осуществлялось сопровождение МО АСУ, инструментальной автоматизации, видеонаблюдения, интерфейсов пользователей: </text:p>
      <text:list text:style-name="Itemize">
        <text:list-item>
          <text:p text:style-name="P1">Непрерывное наблюдение за текущей работой систем для обнаружения проблем в МО, в аппаратуре, в действиях персонала АСУ и наблюдателей. </text:p>
        </text:list-item>
        <text:list-item>
          <text:p text:style-name="P1">Регулярная коррекция МО для разрешения замеченных проблем. </text:p>
        </text:list-item>
        <text:list-item>
          <text:p text:style-name="P1">Участие проработке аппаратных решений. </text:p>
        </text:list-item>
        <text:list-item>
          <text:p text:style-name="P1">Консультационная помощь другим разработчикам программ со связью с АСУ БТА. </text:p>
        </text:list-item>
        <text:list-item>
          <text:p text:style-name="P1">Участие в тестовых наблюдениях. </text:p>
        </text:list-item>
        <text:list-item>
          <text:p text:style-name="P1">Разработка новых версий документации к ранее модернизированным частям МО АСУ.</text:p>
        </text:list-item>
      </text:list>
      <text:p text:style-name="Text_20_body"/>
      <text:h text:style-name="Heading_20_2" text:outline-level="2"><text:span text:style-name="T1">Модернизация АСУ БТА.</text:span></text:h>
      <text:p text:style-name="P2"><text:span text:style-name="T1">Модернизация РК. </text:span></text:p>
      <text:p text:style-name="First_20_line_20_indent">Персоналом СЭК БТА (Ю.Маметьев,В.Данилов) произведено существенное упрощение РК с переносом части защитных функций на SEW-контроллеры, соответственно потребовалась модернизация МО АСУ: </text:p>
      <text:list text:style-name="Itemize">
        <text:list-item text:start-value="1">
          <text:p text:style-name="P1">Отключение и имитация упраздненных входных/выходных сигналов. </text:p>
        </text:list-item>
        <text:list-item>
          <text:p text:style-name="P1">Изменения в управлении SEW-приводами A и Z с учетом подключения CW/CCW концевиков. </text:p>
        </text:list-item>
        <text:list-item>
          <text:p text:style-name="P1">Учет в основной программе сигналов реальных концевиков A,Z,P2 совместно с программными ограничениями по датчикам угла.</text:p>
        </text:list-item>
      </text:list>
      <text:p text:style-name="P2"><text:span text:style-name="T1"/></text:p>
      <text:p text:style-name="P3">Замена датчика угла по Азимуту. </text:p>
      <text:p text:style-name="First_20_line_20_indent">В узле Азимута установлен (С.Синянский,А.Рябуха) новый PEP-контроллер и 27-ми разрядный многооборотный датчик угла вместо старого составного 23-х разрядного датчика ППНДД+ДУП. Для ввода их в эксплуатацию выполнялись следующие работы: </text:p>
      <text:list text:style-name="Itemize">
        <text:list-item text:start-value="1">
          <text:p text:style-name="P1">Работа узла моделировалась и отлаживалась в лабораторных условиях на ННП. </text:p>
        </text:list-item>
        <text:list-item>
          <text:p text:style-name="P1">Дальнейшая отладка МО проводилась при подключении нового PEP-контроллера в реальную CAN-сеть БТА. </text:p>
        </text:list-item>
        <text:list-item>
          <text:p text:style-name="P1">Замена контроллера, датчика и окончательная доводка управляющей программы были проведены в течение одного дня. </text:p>
        </text:list-item>
        <text:list-item>
          <text:p text:style-name="P1">При замене датчика было потеряно точное положение нуль-пункта, поэтому были проведены тестовые наблюдения в техническую ночь, практически определены новые поправки СКН для СПФ и по их изменению теоретически исправлены поправки для N1,N2.</text:p>
        </text:list-item>
      </text:list>
      <text:p text:style-name="P2"><text:span text:style-name="T1"/></text:p>
      <text:p text:style-name="P3">Модернизация балансировки. </text:p>
      <text:p text:style-name="First_20_line_20_indent">Совместно СЭК БТА (Ю.Маметьев,В.Данилов) начата работа по новой системе балансировки трубы БТА. </text:p>
      <text:h text:style-name="Heading_20_2" text:outline-level="2"><text:span text:style-name="T1">Работы по МО автоматизации N2.</text:span></text:h>
      <text:p text:style-name="P2"><text:span text:style-name="T1">Новая версия управления локальным корректором N2. </text:span></text:p>
      <text:p text:style-name="First_20_line_20_indent">Локальный корректор положения звезды в фокусе N2, разработанный в 2001-м году и находившийся в постоянной эксплуатации с 2002-го года, выработал ресурс и был модернизирован С.Моисеевым. Соответственно его МО было переделано под новый блок управления. Система успешно эксплуатируется дальше. </text:p>
      <text:p text:style-name="Text_20_body"/>
      <text:p text:style-name="P3">Дальнейшая разработка МО для аппаратуры автоматизации N2. </text:p>
      <text:p text:style-name="First_20_line_20_indent">В связи с добавлением новых (крышка коллиматора ОЗСП) и модернизации ранее подключенных устройств (решетка ОЗСП), модернизированы сетевой драйвер <text:span text:style-name="T2">n2_drv</text:span>, строчный интерфейс управления <text:span text:style-name="T2">n2_ctrl</text:span> и экранный GUI наблюдателя <text:span text:style-name="T2">n2dev</text:span>. </text:p>
      <text:p text:style-name="Text_20_body"/>
      <text:p text:style-name="P2"><text:span text:style-name="T1">Управление новой EMCCD-камерой. </text:span></text:p>
      <text:p text:style-name="First_20_line_20_indent">На щелевом подсмотре N2 А.Ф.Фоменко была установлена EMCCD TV-камера Samsung SCH750. Для ввода ее в эксплуатацию на машине <text:span text:style-name="T2">n2.sao.ru</text:span> (CompactPCI) был развернут сервер приложений <text:span text:style-name="T2">Tomcat</text:span> и установлено (разработанное ранее) JSP-приложение для управления параметрами камеры через RS-485 (<text:span text:style-name="textit">http://n2.sao.ru:8080/comport/sch750.jsp</text:span>). Камера успешно эксплуатируется совместно с локальным корректором N2. </text:p>
      <text:p text:style-name="Text_20_body"/>
      <text:h text:style-name="Heading_20_2" text:outline-level="2"><text:span text:style-name="T1">Автоматизация и модернизация Цейс-1000.</text:span></text:h>
      <text:p text:style-name="Text_20_body">Продолжены работы по МО новой системы управления Цейс-1000 на основе SEW-контроллеров и CAN-шины: </text:p>
      <text:list text:style-name="Itemize">
        <text:list-item text:start-value="1">
          <text:p text:style-name="P1">Разработан базовый вариант системы управления на основе программного моделирования аппаратуры (SEW-приводов и датчиков угла). Реализован клиент-серверный вариант управления на основе XML-RPC протоколов. Разработан пробный вариант GUI астронома, реализованный в двух оболочках: как приложение для местного использования, и как апплет для удаленного управления через браузер. </text:p>
        </text:list-item>
        <text:list-item>
          <text:p text:style-name="P1">Подготовлена новая управляющая машина <text:span text:style-name="T2">ztcs.sao.ru</text:span> c <text:span text:style-name="T3">CAN-картой (PCI-7841</text:span> фирмы <text:span text:style-name="Emphasis">ADLink</text:span> ) и подключенной к USB метеостанцией Davis Vantage Pro2 Plus. </text:p>
        </text:list-item>
        <text:list-item>
          <text:p text:style-name="P1">Самостоятельно адаптирован под ядро <text:span text:style-name="Emphasis">Linux</text:span> 2.6.25 драйвер <text:span text:style-name="T4">lincan</text:span>, программы системы управления связанные с CAN-шиной адаптированы под особенности этого драйвера. </text:p>
        </text:list-item>
        <text:list-item>
          <text:p text:style-name="P1">Установлен и настроен пакет поддержки метеостанций <text:span text:style-name="T2">wview</text:span> (<text:span text:style-name="textit">http://www.wviewweather.com</text:span>) с автоматическим формированием метео-Web-сайта и сохранением метео-параметров в базе данных (MySQL или PostgreSQL).</text:p>
        </text:list-item>
      </text:list>
      <text:p text:style-name="Text_20_body"/>
      <text:h text:style-name="Heading_20_2" text:outline-level="2"><text:span text:style-name="T1">Поддержка и развитие страниц “BTA-online” на Web-сайте САО.</text:span></text:h>
      <text:p text:style-name="Text_20_body">Для оперативного отражения в Интернете изменений в системе АСУ и ТВ-средствах выполнялась регулярная модернизация части Web-сайта САО связанного с БТА. В частности: </text:p>
      <text:list text:style-name="Itemize">
        <text:list-item text:start-value="1">
          <text:p text:style-name="P1">Для 70см гида БТА программа моделирования звездного поля адаптировалась к геометрии менявшихся на нем ТВ-камер. </text:p>
        </text:list-item>
        <text:list-item>
          <text:p text:style-name="P1">Для новой камеры “<text:span text:style-name="textbf">AllSky</text:span>” А.Ф.Фоменко на основе VNC748 (аналогичной “<text:span text:style-name="textbf">Sky140</text:span>” но с объективом<draw:frame draw:style-name="fr1" draw:name="mobj-1" text:anchor-type="as-char" svg:width="1.046cm" svg:height="0.594cm" draw:z-index="0"><draw:object xlink:href="./report2008-m1" xlink:type="simple" xlink:show="embed" xlink:actuate="onLoad"/><draw:image xlink:href="./ObjectReplacements/report2008-m1" xlink:type="simple" xlink:show="embed" xlink:actuate="onLoad"/></draw:frame>) разработан вариант инженерного Web-интерфейса удаленного ручного управления. Пользовательский Web-интерфейс модернизирован под новую камеру (возможность наложения оверлея аннотации с сеткой RA/Dec, с созвездиями и звездами из каталога <text:span text:style-name="Emphasis">BSC</text:span>, с положением Луны и планет, с текущим положением БТА и Цейс1000, плюс оперативный и месячный архив изображений). </text:p>
        </text:list-item>
        <text:list-item>
          <text:p text:style-name="P1">Разработаны программы <text:span text:style-name="T2">sky140_exp</text:span> и <text:span text:style-name="T2">sky180_exp</text:span> для автоматического управления экспозициями камер типа VNC748 используемых в “<text:span text:style-name="textbf">Sky140</text:span>” и новой “<text:span text:style-name="textbf">AllSky</text:span>”. Программы вычисляют текущее положение Солнца (под горизонтом) и Луны (с учетом фазы) и устанавливают командами через сериал-порт экспозицию VNC748 соответствующую ожидаемой яркости неба.</text:p>
        </text:list-item>
      </text:list>
      <text:p text:style-name="Text_20_body"/>
      <text:h text:style-name="Heading_20_2" text:outline-level="2"><text:span text:style-name="T1">Участие в организации Web-трансляции солнечного затмения.</text:span></text:h>
      <text:p text:style-name="Text_20_body">Во время экспедиции Отдела Информатики в Новосибирск для организации Web-трансляции солнечного затмения выполнял следующие работы: </text:p>
      <text:list text:style-name="Itemize">
        <text:list-item text:start-value="1">
          <text:p text:style-name="P1">Освоение сетевых трансляций, ретрансляций и просмотра видеопотоков с помощью vlc. </text:p>
        </text:list-item>
        <text:list-item>
          <text:p text:style-name="P1">Организация приема в САО unicast видеопотока от сервера в Москве и распостранение его в локальной сети как multicats для просмотра всеми желающим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F" svg:font-family=""/>
    <style:font-face style:name="monospace" svg:font-family="monospace"/>
    <style:font-face style:name="Nimbus Sans L" svg:font-family="'Nimbus Sans L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none" fo:country="none" style:font-name-asian="F" style:font-size-asian="12pt" style:language-asian="none" style:country-asian="none" style:font-name-complex="F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Nimbus Roman No9 L" fo:font-size="12pt" fo:language="none" fo:country="none" style:font-name-asian="Nimbus Sans L" style:font-size-asian="12pt" style:language-asian="none" style:country-asian="none" style:font-name-complex="Nimbus Sans L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margin-top="0cm" fo:margin-bottom="0cm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First_20_line_20_indent" style:display-name="First line indent" style:family="paragraph" style:class="text">
      <style:paragraph-properties fo:margin-left="0cm" fo:margin-right="0cm" fo:text-indent="0.499cm" style:auto-text-indent="false"/>
    </style:style>
    <style:style style:name="Title" style:family="paragraph" style:next-style-name="Text_20_body" style:class="text">
      <style:paragraph-properties fo:margin-top="0.42cm" fo:margin-bottom="0.51cm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Heading_20_1" style:display-name="Heading 1" style:family="paragraph" style:next-style-name="Text_20_body" style:class="text">
      <style:text-properties fo:font-size="17.2999992370605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class="text" style:default-outline-level="2">
      <style:paragraph-properties fo:margin-top="0.42cm" fo:margin-bottom="0cm"/>
      <style:text-properties fo:font-size="14.3999996185303pt" style:font-size-complex="14pt" style:font-style-complex="italic" style:font-weight-complex="bold"/>
    </style:style>
    <style:style style:name="Heading_20_3" style:display-name="Heading 3" style:family="paragraph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class="text">
      <style:paragraph-properties fo:margin-top="0.42cm" fo:margin-bottom="0cm"/>
      <style:text-properties fo:font-size="12pt" fo:font-weight="bold" style:font-size-complex="85%" style:font-style-complex="italic" style:font-weight-complex="bold"/>
    </style:style>
    <style:style style:name="Heading_20_5" style:display-name="Heading 5" style:family="paragraph" style:next-style-name="Text_20_body" style:class="text">
      <style:paragraph-properties fo:margin-left="0cm" fo:margin-right="0cm" fo:margin-top="0.42cm" fo:margin-bottom="0cm" fo:text-indent="0cm" style:auto-text-indent="false"/>
      <style:text-properties fo:font-size="12pt" fo:font-style="italic" fo:font-weight="normal" style:font-size-complex="85%" style:font-weight-complex="bold"/>
    </style:style>
    <style:style style:name="Heading_20_6" style:display-name="Heading 6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class="index">
      <style:paragraph-properties fo:margin-left="0cm" fo:margin-right="0cm" fo:text-indent="0cm" style:auto-text-indent="false"/>
    </style:style>
    <style:style style:name="Index_20_2" style:display-name="Index 2" style:family="paragraph" style:class="index">
      <style:paragraph-properties fo:margin-left="0.499cm" fo:margin-right="0cm" fo:text-indent="0cm" style:auto-text-indent="false"/>
    </style:style>
    <style:style style:name="Index_20_3" style:display-name="Index 3" style:family="paragraph" style:class="index">
      <style:paragraph-properties fo:margin-left="0.998cm" fo:margin-right="0cm" fo:text-indent="0cm" style:auto-text-indent="false"/>
    </style:style>
    <style:style style:name="Contents_20_Heading" style:display-name="Contents Heading" style:family="paragraph" style:class="index">
      <style:paragraph-properties fo:margin-left="0cm" fo:margin-right="0cm" fo:margin-top="0.499cm" fo:margin-bottom="0.199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class="index">
      <style:paragraph-properties fo:margin-left="0cm" fo:margin-right="0cm" fo:margin-top="0cm" fo:margin-bottom="0.101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next-style-name="Text_20_body" style:class="text">
      <style:paragraph-properties fo:margin-top="0.42cm" fo:margin-bottom="0.51cm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Preformatted_20_Text" style:display-name="Preformatted Text" style:family="paragraph" style:class="html">
      <style:paragraph-properties fo:margin-left="0cm" fo:margin-right="0cm" fo:margin-top="0.199cm" fo:margin-bottom="0.199cm" fo:text-indent="0cm" style:auto-text-indent="false"/>
      <style:text-properties style:font-name="monospace"/>
    </style:style>
    <style:style style:name="clearpage" style:family="paragraph">
      <style:paragraph-properties fo:break-before="page"/>
    </style:style>
    <style:style style:name="hline-p-hr" style:family="paragraph">
      <style:paragraph-properties fo:margin-top="0cm" fo:margin-bottom="0cm" fo:line-height="0.011cm" fo:padding="0cm" fo:border-left="none" fo:border-right="none" fo:border-top="none" fo:border-bottom="0.011cm solid #000000"/>
    </style:style>
    <style:style style:name="equ-p" style:family="paragraph">
      <style:paragraph-properties fo:text-align="center" style:justify-single-word="false"/>
    </style:style>
    <style:style style:name="equ-num-p" style:family="paragraph">
      <style:paragraph-properties fo:text-align="end" style:justify-single-word="false"/>
    </style:style>
    <style:style style:name="First_20_line_20_indent_20_rtl" style:display-name="First line indent rtl" style:family="paragraph" style:class="text">
      <style:paragraph-properties fo:margin-left="0cm" fo:margin-right="0cm" fo:text-align="end" style:justify-single-word="false" fo:text-indent="0.499cm" style:auto-text-indent="false" style:writing-mode="rl-tb"/>
    </style:style>
    <style:style style:name="Like_20_Text_20_body" style:display-name="Like Text body" style:family="paragraph" style:class="text" style:master-page-name="">
      <style:paragraph-properties fo:margin-top="0cm" fo:margin-bottom="0cm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Text_20_body_20_rtl" style:display-name="Text body rtl" style:family="paragraph" style:class="text" style:master-page-name="">
      <style:paragraph-properties fo:margin-top="0cm" fo:margin-bottom="0cm" fo:line-height="120%" fo:text-align="end" style:justify-single-word="false" fo:hyphenation-ladder-count="no-limit" style:writing-mode="rl-tb"/>
      <style:text-properties fo:hyphenate="true" fo:hyphenation-remain-char-count="2" fo:hyphenation-push-char-count="2"/>
    </style:style>
    <style:style style:name="Like_20_Text_20_body_20_rtl" style:display-name="Like Text body rtl" style:family="paragraph" style:class="text" style:master-page-name="">
      <style:paragraph-properties fo:margin-top="0cm" fo:margin-bottom="0cm" fo:line-height="120%" fo:text-align="end" style:justify-single-word="false" fo:hyphenation-ladder-count="no-limit" style:writing-mode="rl-tb"/>
      <style:text-properties fo:hyphenate="true" fo:hyphenation-remain-char-count="2" fo:hyphenation-push-char-count="2"/>
    </style:style>
    <style:style style:name="p-nopar" style:family="paragraph">
      <style:paragraph-properties fo:margin-left="0cm" fo:margin-right="0cm" fo:margin-top="0.3cm" fo:margin-bottom="0.3cm" fo:text-align="justify" style:justify-single-word="false" fo:text-indent="0cm" style:auto-text-indent="false"/>
    </style:style>
    <style:style style:name="p-nopar_20_rtl" style:display-name="p-nopar rtl" style:family="paragraph">
      <style:paragraph-properties fo:margin-left="0cm" fo:margin-right="0cm" fo:margin-top="0.3cm" fo:margin-bottom="0.3cm" fo:text-align="end" style:justify-single-word="false" fo:text-indent="0cm" style:auto-text-indent="false" style:writing-mode="rl-tb"/>
    </style:style>
    <style:style style:name="display-math" style:family="paragraph">
      <style:paragraph-properties fo:margin-left="0cm" fo:margin-right="0cm" fo:text-align="center" style:justify-single-word="false" fo:text-indent="0cm" style:auto-text-indent="false"/>
    </style:style>
    <style:style style:name="Inside_20_itemize" style:display-name="Inside itemize" style:family="paragraph"/>
    <style:style style:name="Inside_20_itemize_20_rtl" style:display-name="Inside itemize rtl" style:family="paragraph">
      <style:paragraph-properties fo:text-align="end" style:justify-single-word="false" style:writing-mode="rl-tb"/>
    </style:style>
    <style:style style:name="Inside_20_enumerate" style:display-name="Inside enumerate" style:family="paragraph"/>
    <style:style style:name="Inside_20_enumerate_20_rtl" style:display-name="Inside enumerate rtl" style:family="paragraph">
      <style:paragraph-properties fo:text-align="end" style:justify-single-word="false" style:writing-mode="rl-tb"/>
    </style:style>
    <style:style style:name="dd" style:family="paragraph">
      <style:paragraph-properties fo:margin-left="0.889cm" fo:margin-right="0cm" fo:margin-top="0.199cm" fo:margin-bottom="0.199cm" fo:text-indent="0cm" style:auto-text-indent="false"/>
    </style:style>
    <style:style style:name="dt" style:family="paragraph">
      <style:paragraph-properties fo:margin-left="0.254cm" fo:margin-right="0cm" fo:text-indent="0cm" style:auto-text-indent="false"/>
      <style:text-properties fo:font-weight="bold"/>
    </style:style>
    <style:style style:name="dd-2" style:family="paragraph">
      <style:paragraph-properties fo:margin-left="1.905cm" fo:margin-right="0cm" fo:margin-top="0.199cm" fo:margin-bottom="0.199cm" fo:text-indent="0cm" style:auto-text-indent="false"/>
    </style:style>
    <style:style style:name="dt-2" style:family="paragraph">
      <style:paragraph-properties fo:margin-left="1.27cm" fo:margin-right="0cm" fo:text-indent="0cm" style:auto-text-indent="false"/>
      <style:text-properties fo:font-weight="bold"/>
    </style:style>
    <style:style style:name="quote" style:family="paragraph">
      <style:paragraph-properties fo:margin-left="1cm" fo:margin-right="1cm" fo:margin-top="0.199cm" fo:margin-bottom="0.199cm" fo:text-indent="0cm" style:auto-text-indent="false"/>
    </style:style>
    <style:style style:name="quote_20_trl" style:display-name="quote trl" style:family="paragraph">
      <style:paragraph-properties fo:margin-left="1cm" fo:margin-right="1cm" fo:margin-top="0.199cm" fo:margin-bottom="0.199cm" fo:text-align="end" style:justify-single-word="false" fo:text-indent="0cm" style:auto-text-indent="false" style:writing-mode="rl-tb"/>
    </style:style>
    <style:style style:name="begin-env-p" style:family="paragraph">
      <style:paragraph-properties fo:margin-top="0.199cm" fo:margin-bottom="0cm" fo:line-height="0.011cm"/>
    </style:style>
    <style:style style:name="end-env-p" style:family="paragraph">
      <style:paragraph-properties fo:margin-top="0cm" fo:margin-bottom="0.199cm" fo:line-height="0.011cm"/>
    </style:style>
    <style:style style:name="verse" style:family="paragraph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style:style style:name="Preformatted_20_Text_20_rtl" style:display-name="Preformatted Text rtl" style:family="paragraph">
      <style:paragraph-properties fo:margin-left="0cm" fo:margin-right="0cm" fo:margin-top="0.199cm" fo:margin-bottom="0.199cm" fo:text-align="end" style:justify-single-word="false" fo:text-indent="0cm" style:auto-text-indent="false" style:writing-mode="rl-tb"/>
      <style:text-properties style:font-name="monospace"/>
    </style:style>
    <style:style style:name="Title_20_rtl" style:display-name="Title rtl" style:family="paragraph" style:class="chapter">
      <style:paragraph-properties fo:margin-top="0.42cm" fo:margin-bottom="0.51cm" fo:text-align="center" style:justify-single-word="false" style:writing-mode="rl-tb"/>
      <style:text-properties fo:font-size="20pt" fo:font-weight="normal" style:font-size-asian="18pt" style:font-weight-asian="bold" style:font-size-complex="18pt" style:font-weight-complex="bold"/>
    </style:style>
    <style:style style:name="author" style:family="paragraph">
      <style:paragraph-properties fo:margin-top="0cm" fo:margin-bottom="0.199cm" fo:text-align="center" style:justify-single-word="false"/>
      <style:text-properties fo:font-size="14pt"/>
    </style:style>
    <style:style style:name="author_20_rtl" style:display-name="author rtl" style:family="paragraph">
      <style:paragraph-properties fo:margin-top="0cm" fo:margin-bottom="0.199cm" fo:text-align="center" style:justify-single-word="false" style:writing-mode="rl-tb"/>
      <style:text-properties fo:font-size="14pt"/>
    </style:style>
    <style:style style:name="date" style:family="paragraph">
      <style:paragraph-properties fo:margin-top="0cm" fo:margin-bottom="0.199cm" fo:text-align="center" style:justify-single-word="false"/>
      <style:text-properties fo:font-size="14pt"/>
    </style:style>
    <style:style style:name="date_20_rtl" style:display-name="date rtl" style:family="paragraph">
      <style:paragraph-properties fo:margin-top="0cm" fo:margin-bottom="0.199cm" fo:text-align="center" style:justify-single-word="false" style:writing-mode="rl-tb"/>
      <style:text-properties fo:font-size="14pt"/>
    </style:style>
    <style:style style:name="abstract" style:family="paragraph">
      <style:paragraph-properties fo:margin-left="3cm" fo:margin-right="3cm" fo:margin-top="0cm" fo:margin-bottom="0.199cm" fo:text-indent="0cm" style:auto-text-indent="false"/>
      <style:text-properties fo:font-size="10pt"/>
    </style:style>
    <style:style style:name="abstract_20_rtl" style:display-name="abstract rtl" style:family="paragraph">
      <style:paragraph-properties fo:margin-left="3cm" fo:margin-right="3cm" fo:margin-top="0cm" fo:margin-bottom="0.199cm" fo:text-indent="0cm" style:auto-text-indent="false" style:writing-mode="rl-tb"/>
      <style:text-properties fo:font-size="10pt"/>
    </style:style>
    <style:style style:name="abstract_20_title" style:display-name="abstract title" style:family="paragraph">
      <style:paragraph-properties fo:margin-top="0.499cm" fo:margin-bottom="0cm" fo:text-align="center" style:justify-single-word="false"/>
      <style:text-properties fo:font-weight="bold"/>
    </style:style>
    <style:style style:name="p-bibitem" style:family="paragraph">
      <style:paragraph-properties fo:margin-left="1cm" fo:margin-right="0cm" fo:text-indent="-1cm" style:auto-text-indent="false">
        <style:tab-stops/>
      </style:paragraph-properties>
    </style:style>
    <style:style style:name="quotation" style:family="paragraph">
      <style:paragraph-properties fo:margin-left="1cm" fo:margin-right="1cm" fo:margin-top="0cm" fo:margin-bottom="0cm" fo:text-indent="0.499cm" style:auto-text-indent="true"/>
    </style:style>
    <style:style style:name="quotation_20_rtl" style:display-name="quotation rtl" style:family="paragraph">
      <style:paragraph-properties fo:margin-left="1cm" fo:margin-right="1cm" fo:margin-top="0cm" fo:margin-bottom="0cm" fo:text-align="end" style:justify-single-word="false" fo:text-indent="0.499cm" style:auto-text-indent="true" style:writing-mode="rl-tb"/>
    </style:style>
    <style:style style:name="flushright" style:family="paragraph" style:master-page-name="">
      <style:paragraph-properties fo:margin-top="0.199cm" fo:margin-bottom="0.199cm" fo:text-align="end" style:justify-single-word="false"/>
    </style:style>
    <style:style style:name="flushleft" style:family="paragraph">
      <style:paragraph-properties fo:margin-top="0.199cm" fo:margin-bottom="0.199cm" fo:text-align="start" style:justify-single-word="false"/>
    </style:style>
    <style:style style:name="center" style:family="paragraph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>
      <style:paragraph-properties fo:margin-left="0cm" fo:margin-right="0cm" fo:text-indent="0.499cm" style:auto-text-indent="false"/>
    </style:style>
    <style:style style:name="part" style:family="paragraph">
      <style:paragraph-properties fo:margin-top="0.52cm" fo:margin-bottom="0.21cm"/>
      <style:text-properties fo:font-size="18pt"/>
    </style:style>
    <style:style style:name="Heading_20_1_20_rtl" style:display-name="Heading 1 rtl" style:family="paragraph" style:class="text">
      <style:paragraph-properties fo:text-align="end" style:justify-single-word="false" style:writing-mode="rl-tb"/>
      <style:text-properties fo:font-size="17.2999992370605pt" fo:font-weight="bold" style:font-size-asian="115%" style:font-weight-asian="bold" style:font-size-complex="115%" style:font-weight-complex="bold"/>
    </style:style>
    <style:style style:name="Heading_20_2_20_rtl" style:display-name="Heading 2 rtl" style:family="paragraph" style:class="text">
      <style:paragraph-properties fo:margin-top="0.42cm" fo:margin-bottom="0cm" fo:text-align="end" style:justify-single-word="false" style:writing-mode="rl-tb"/>
      <style:text-properties fo:font-size="14.3999996185303pt" style:font-size-complex="14pt" style:font-style-complex="italic" style:font-weight-complex="bold"/>
    </style:style>
    <style:style style:name="Heading_20_3_20_rtl" style:display-name="Heading 3 rtl" style:family="paragraph" style:class="text">
      <style:paragraph-properties fo:text-align="end" style:justify-single-word="false" style:writing-mode="rl-tb"/>
      <style:text-properties fo:font-size="12pt" fo:font-weight="bold" style:font-size-asian="14pt" style:font-weight-asian="bold" style:font-size-complex="14pt" style:font-weight-complex="bold"/>
    </style:style>
    <style:style style:name="Heading_20_4_20_rtl" style:display-name="Heading 4 rtl" style:family="paragraph" style:class="text">
      <style:paragraph-properties fo:margin-top="0.42cm" fo:margin-bottom="0cm" fo:text-align="end" style:justify-single-word="false" style:writing-mode="rl-tb"/>
      <style:text-properties fo:font-size="12pt" fo:font-weight="bold" style:font-size-complex="85%" style:font-style-complex="italic" style:font-weight-complex="bold"/>
    </style:style>
    <style:style style:name="Heading_20_5_20_rtl" style:display-name="Heading 5 rtl" style:family="paragraph" style:class="text">
      <style:paragraph-properties fo:margin-left="0cm" fo:margin-right="0cm" fo:margin-top="0.42cm" fo:margin-bottom="0cm" fo:text-align="end" style:justify-single-word="false" fo:text-indent="0cm" style:auto-text-indent="false" style:writing-mode="rl-tb"/>
      <style:text-properties fo:font-size="12pt" fo:font-style="italic" fo:font-weight="normal" style:font-size-complex="85%" style:font-weight-complex="bold"/>
    </style:style>
    <style:style style:name="Heading_20_6_20_rtl" style:display-name="Heading 6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7_20_rtl" style:display-name="Heading 7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8_20_rtl" style:display-name="Heading 8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9_20_rtl" style:display-name="Heading 9 rtl" style:family="paragraph" style:class="text">
      <style:paragraph-properties fo:text-align="end" style:justify-single-word="false" style:writing-mode="rl-tb"/>
      <style:text-properties fo:font-size="75%" fo:font-weight="bold" style:font-size-asian="75%" style:font-weight-asian="bold" style:font-size-complex="75%" style:font-weight-complex="bold"/>
    </style:style>
    <style:style style:name="Heading_20_10_20_rtl" style:display-name="Heading 10 rtl" style:family="paragraph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textsuperscript" style:family="text">
      <style:text-properties style:text-position="super 80%"/>
    </style:style>
    <style:style style:name="caption-title" style:family="text">
      <style:text-properties fo:font-style="normal" fo:font-weight="bold"/>
    </style:style>
    <style:style style:name="verb" style:family="text">
      <style:text-properties style:font-name="monospace"/>
    </style:style>
    <style:style style:name="obeylines-h" style:family="text"/>
    <style:style style:name="obeylines-v" style:family="text"/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style:text-position="0% 100%" fo:font-size="75%" fo:font-style="normal" fo:font-weight="normal"/>
    </style:style>
    <style:style style:name="texttt" style:family="text">
      <style:text-properties style:font-name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-style="dotted" style:text-underline-width="auto" style:text-underline-color="font-color"/>
    </style:style>
    <style:style style:name="underline" style:family="text">
      <style:text-properties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1" style:family="graphic">
      <style:graphic-properties svg:y="0cm" style:vertical-pos="middle" style:vertical-rel="page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Itemize">
      <text:list-level-style-bullet text:level="1" text:style-name="Bullet_20_Symbols" text:bullet-char="•">
        <style:list-level-properties text:space-before="0.381cm" text:min-label-distance="0.127cm"/>
      </text:list-level-style-bullet>
      <text:list-level-style-bullet text:level="2" text:bullet-char="-">
        <style:list-level-properties text:space-before="0.889cm" text:min-label-distance="0.127cm"/>
      </text:list-level-style-bullet>
      <text:list-level-style-bullet text:level="3" text:bullet-char="⁎">
        <style:list-level-properties text:space-before="1.397cm" text:min-label-distance="0.127cm"/>
      </text:list-level-style-bullet>
      <text:list-level-style-bullet text:level="4" text:bullet-char="·">
        <style:list-level-properties text:space-before="1.905cm" text:min-label-distance="0.127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Itemize_20_rtl" style:display-name="Itemize rtl">
      <text:list-level-style-bullet text:level="1" text:style-name="Bullet_20_Symbols" text:bullet-char="•">
        <style:list-level-properties text:space-before="0.381cm" text:min-label-distance="0.127cm"/>
      </text:list-level-style-bullet>
      <text:list-level-style-bullet text:level="2" text:bullet-char="◦">
        <style:list-level-properties text:space-before="0.501cm" text:min-label-width="0.753cm"/>
      </text:list-level-style-bullet>
      <text:list-level-style-bullet text:level="3" text:bullet-char="▪">
        <style:list-level-properties text:space-before="1cm" text:min-label-width="1.261cm"/>
      </text:list-level-style-bullet>
      <text:list-level-style-bullet text:level="4" text:bullet-char="▫">
        <style:list-level-properties text:space-before="1.501cm" text:min-label-width="1.769cm"/>
      </text:list-level-style-bullet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numerate">
      <text:list-level-style-number text:level="1" text:style-name="Numbering_20_Symbols" style:num-suffix="." style:num-format="1">
        <style:list-level-properties text:space-before="0.381cm" text:min-label-distance="0.127cm"/>
      </text:list-level-style-number>
      <text:list-level-style-number text:level="2" style:num-prefix="(" style:num-suffix=")" style:num-format="a">
        <style:list-level-properties text:space-before="0.889cm" text:min-label-distance="0.127cm"/>
      </text:list-level-style-number>
      <text:list-level-style-number text:level="3" style:num-suffix="." style:num-format="i">
        <style:list-level-properties text:space-before="1.524cm" text:min-label-distance="0.127cm"/>
      </text:list-level-style-number>
      <text:list-level-style-number text:level="4" style:num-suffix="." style:num-format="A">
        <style:list-level-properties text:space-before="2.032cm" text:min-label-distance="0.127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numerate_20_rtl" style:display-name="Enumerate rtl">
      <text:list-level-style-number text:level="1" text:style-name="Numbering_20_Symbols" style:num-suffix="." style:num-format="1">
        <style:list-level-properties text:space-before="0.381cm" text:min-label-distance="0.127cm"/>
      </text:list-level-style-number>
      <text:list-level-style-number text:level="2" style:num-suffix="." style:num-format="a">
        <style:list-level-properties text:space-before="0.501cm" text:min-label-width="0.753cm"/>
      </text:list-level-style-number>
      <text:list-level-style-number text:level="3" style:num-suffix="." style:num-format="i">
        <style:list-level-properties text:space-before="1cm" text:min-label-width="1.261cm"/>
      </text:list-level-style-number>
      <text:list-level-style-number text:level="4" style:num-suffix="." style:num-format="A">
        <style:list-level-properties text:space-before="1.501cm" text:min-label-width="1.769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TeX4ht from report2008.tex</meta:initial-creator>
    <meta:creation-date>2008-11-21T00:00:00</meta:creation-date>
    <dc:date>2008-11-21T18:05:42</dc:date>
    <meta:editing-cycles>2</meta:editing-cycles>
    <meta:editing-duration>PT1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3" meta:paragraph-count="47" meta:word-count="770" meta:character-count="5759"/>
  </office:meta>
</office:document-meta>
</file>

<file path=report2008-m1/content.xml><?xml version="1.0" encoding="utf-8"?>
<!DOCTYPE math  PUBLIC '-//OpenOffice.org//DTD Modified W3C MathML 1.01//EN'  'math.dtd'>
<math:math xmlns:math="http://www.w3.org/1998/Math/MathML">
  <math:semantics>
    <math:mrow>
      <math:mn>1</math:mn>
      <math:mn>8</math:mn>
      <math:msup>
        <math:mn>0</math:mn>
        <math:mo math:stretchy="false">°</math:mo>
      </math:msup>
    </math:mrow>
    <math:annotation math:encoding="StarMath 5.0">1 8 0^ circ</math:annotation>
  </math:semantics>
</math:math>
</file>